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TableColumn6" style:family="table-column">
      <style:table-column-properties style:column-width="9.8437in" style:use-optimal-column-width="false"/>
    </style:style>
    <style:style style:name="Table5" style:family="table">
      <style:table-properties style:width="9.84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3.1416in" style:use-optimal-column-width="false"/>
    </style:style>
    <style:style style:name="TableColumn11" style:family="table-column">
      <style:table-column-properties style:column-width="3.6222in" style:use-optimal-column-width="false"/>
    </style:style>
    <style:style style:name="Table9" style:family="table">
      <style:table-properties style:width="6.7638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bottom="0in" fo:text-indent="0.4937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" style:family="table-row">
      <style:table-row-properties style:min-row-height="0.3409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text-indent="0.4937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37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margin-bottom="0in" fo:margin-left="0in" fo:text-indent="0.4923in" fo:background-color="#FFFFFF">
        <style:tab-stops>
          <style:tab-stop style:type="left" style:position="5.5333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34" style:parent-style-name="Абзацсписка" style:family="paragraph">
      <style:paragraph-properties fo:margin-bottom="0in" fo:margin-left="0.6895in" fo:text-indent="-0.1972in" fo:background-color="#FFFFFF">
        <style:tab-stops>
          <style:tab-stop style:type="left" style:position="4.8437in"/>
        </style:tab-stops>
      </style:paragraph-properties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background-color="#FFFFFF">
        <style:tab-stops>
          <style:tab-stop style:type="left" style:position="5.53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/>
                </table:table-cell>
                <table:table-cell table:style-name="TableCell15">
                  <text:p text:style-name="P16">Приложение №<text:s/>2<text:s/>к письму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>МБУ ЦРО БГО от 20.10.2020</text:p>
                  <text:p text:style-name="P22">№ 329<text:s/></text:p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Ссылки на информацию для размещения в открытых источниках</text:p>
      <text:p text:style-name="P28"/>
      <text:p text:style-name="P29"><text:span text:style-name="T30">1. Видеоролик ГАПОУ СО «Уральский колледж строительства,<text:s/></text:span><text:span text:style-name="T31">архитектуры и предпринимательства»:<text:s/></text:span><text:a xlink:href="https://yadi.sk/d/v_8qZJd80I_GIg?w=1" office:target-frame-name="_top" xlink:show="replace"><text:span text:style-name="T32">https://yadi.sk/d/v_8qZJd80I_GIg?w=1</text:span></text:a><text:span text:style-name="T33"><text:s/></text:span></text:p>
      <text:p text:style-name="P34"><text:span text:style-name="T35">2.<text:s/></text:span><text:span text:style-name="T36">Баннеры разных размеров для социальных сетей и других<text:s/></text:span></text:p>
      <text:p text:style-name="P37"><text:span text:style-name="T38">источников:<text:s/></text:span><text:span text:style-name="T39">https</text:span><text:span text:style-name="T40">://</text:span><text:span text:style-name="T41">drive</text:span><text:span text:style-name="T42">.</text:span><text:span text:style-name="T43">google</text:span><text:span text:style-name="T44">.</text:span><text:span text:style-name="T45">com</text:span><text:span text:style-name="T46">/</text:span><text:span text:style-name="T47">drive</text:span><text:span text:style-name="T48">/</text:span><text:span text:style-name="T49">u</text:span><text:span text:style-name="T50">/0/</text:span><text:span text:style-name="T51">folders</text:span><text:span text:style-name="T52">/1</text:span><text:span text:style-name="T53">hasUZSm</text:span><text:span text:style-name="T54">2</text:span><text:span text:style-name="T55">DbJXSBc</text:span><text:span text:style-name="T56">EcnM</text:span><text:span text:style-name="T57">57<text:s/></text:span><text:span text:style-name="T58">TDvmnq</text:span><text:span text:style-name="T59">5</text:span><text:span text:style-name="T60">meI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закова Лариса Валерьевна</meta:initial-creator>
    <dc:creator>User</dc:creator>
    <meta:creation-date>2020-09-18T05:49:00Z</meta:creation-date>
    <dc:date>2020-10-20T12:20:00Z</dc:date>
    <meta:print-date>2020-10-16T13:44:00Z</meta:print-date>
    <meta:template xlink:href="Normal" xlink:type="simple"/>
    <meta:editing-cycles>40</meta:editing-cycles>
    <meta:editing-duration>PT7560S</meta:editing-duration>
    <meta:document-statistic meta:page-count="1" meta:paragraph-count="1" meta:word-count="68" meta:character-count="458" meta:row-count="3" meta:non-whitespace-character-count="391"/>
  </office:meta>
</office:document-meta>
</file>