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/>
      <style:text-properties fo:font-size="14pt" style:font-size-asian="14pt" style:font-size-complex="14pt"/>
    </style:style>
    <style:style style:name="TableColumn5" style:family="table-column">
      <style:table-column-properties style:column-width="9.8437in" style:use-optimal-column-width="false"/>
    </style:style>
    <style:style style:name="Table4" style:family="table">
      <style:table-properties style:width="9.8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olumn9" style:family="table-column">
      <style:table-column-properties style:column-width="3.073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6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text-indent="0.5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6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justify" fo:margin-bottom="0in" fo:text-indent="0.5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5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5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5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5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ableColumn114" style:family="table-column">
      <style:table-column-properties style:column-width="2.4284in"/>
    </style:style>
    <style:style style:name="TableColumn115" style:family="table-column">
      <style:table-column-properties style:column-width="2.2354in"/>
    </style:style>
    <style:style style:name="TableColumn116" style:family="table-column">
      <style:table-column-properties style:column-width="2.3256in"/>
    </style:style>
    <style:style style:name="Table113" style:family="table">
      <style:table-properties style:width="6.9895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</style:style>
    <style:style style:name="T1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-0.075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P15">Приложение № 3 к письму</text:p>
                  <text:p text:style-name="P16">МБУ ЦРО БГО<text:s/>от<text:s/>20.10.2020<text:s/></text:p>
                  <text:p text:style-name="P17">№<text:s/>329</text:p>
                </table:table-cell>
              </table:table-row>
              <table:table-row table:style-name="TableRow18"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Краткая справка о Программе обучения<text:s/></text:p>
      <text:p text:style-name="P28"/>
      <text:p text:style-name="P29"><text:span text:style-name="T30">С сентября 2020 года</text:span><text:span text:style-name="T31"><text:s/>на территории Свердловской области реализуется Программа<text:s/></text:span><text:span text:style-name="T32">организаци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33">Министерством просвещения Российской</text:span><text:span text:style-name="T34"><text:s/>Федерации</text:span><text:span text:style-name="T35">, Федеральной службой по надзору в сфере образования и науки и</text:span><text:span text:style-name="T36"><text:s/></text:span><text:span text:style-name="T37">Федеральной службой по труду и занятости</text:span><text:span text:style-name="T38"><text:s/>во исполнение пункта 2 раздела<text:s/></text:span><text:span text:style-name="T39">I</text:span><text:span text:style-name="T40"><text:s/>протокола заседания Правительственной комиссии по повышению устойчивости развития российской экономики от 10.</text:span><text:span text:style-name="T41">04.2020 № 7кв и пункта 8 перечня поручений Правительства Российской Федерации от 29.06.2020 № ММ-П12-23пр.<text:s/></text:span></text:p>
      <text:p text:style-name="P42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<text:s/><text:line-break/>их конкурентоспособности на рынке труда.<text:s/></text:p>
      <text:p text:style-name="P43"><text:span text:style-name="T44">К участию в Программе обучения приглашаются лица,<text:s/></text:span><text:span text:style-name="T45">пострадавшие<text:s/></text:span><text:span text:style-name="T46"><text:line-break/></text:span><text:span text:style-name="T47">от последствий распространения новой коронавирусной инфекции, в том числе: граждане, ищущие работу (зарегис</text:span><text:span text:style-name="T48">трированные в государственных казенных учреждениях службы занятости населения Свердловской области в целях поиска подходящей работы начиная с 01.03.2020); работники, находящиеся под риском увольнения (</text:span><text:span text:style-name="T49">лица, в отношении которых работодатель начиная с<text:s/></text:span><text:span text:style-name="T50">01.03.2020 временно приостановил работу, ввел режи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51">; выпускники образовательных организаций (</text:span><text:span text:style-name="T52">нетрудоустроенны</text:span><text:span text:style-name="T53">е выпускники 2019 и 2020 годов: общеобразовательных организаций, достигшие 18 лет, профессиональных образовательных организаций, образовательных организаций высшего образования).</text:span><text:span text:style-name="T54"><text:s/></text:span></text:p>
      <text:p text:style-name="P55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<text:bookmark-start text:name="_GoBack"/><text:bookmark-end text:name="_GoBack"/>с Россия, имеющая большой опыт в разработке и реализации программ подготовки кадров в соответствии с международными стандартами.<text:s/></text:p>
      <text:p text:style-name="P56">В Программе обучения на территории Свердловской области участвуют<text:s/><text:line-break/>более 30 центров обучения на базе техникумов и колледжей, организаций дополнительного профессионального образования, крупных промышленных предприятий региона.<text:s/></text:p>
      <text:p text:style-name="P57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 Российской Федерации в 2020 году бюджетных ассигнований на проведение мероприятий по организации и прохождению обучения.<text:s/></text:p>
      <text:p text:style-name="P58"><text:span text:style-name="T59">В соответствии с квотой<text:s/></text:span><text:span text:style-name="T60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61">Региональным оператором,<text:s/>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62">Срок реализации Программы обучения – до 15 декабря 2020 года.</text:p>
      <text:p text:style-name="P63"><text:span text:style-name="T64">Регистрация граждан, желающих принять участие в программе, производится ими самостоятельно на сайте:<text:s/></text:span><text:span text:style-name="T65">express.worldskills.ru</text:span><text:span text:style-name="T66">.</text:span></text:p>
      <text:p text:style-name="P67"><text:span text:style-name="T68">Контакты регионального оператора: г. Екатеринбург, ул. Малышева 117, телефон: (343) 374-89-90, адрес э</text:span><text:span text:style-name="T69">лектронной почты:<text:s/></text:span><text:span text:style-name="T70">info</text:span><text:span text:style-name="T71">@</text:span><text:span text:style-name="T72">copp</text:span><text:span text:style-name="T73">66.</text:span><text:span text:style-name="T74">ru</text:span><text:span text:style-name="T75">.</text:span></text:p>
      <text:p text:style-name="P76"><text:span text:style-name="T77">Лучшие преподаватели – мастера и эксперты Ворлдскиллс, владеющие передовыми педагогическими практиками – предложат участникам программы раз</text:span><text:span text:style-name="T78">лич</text:span><text:span text:style-name="T79">ные форматы подготовки</text:span><text:span text:style-name="T80">, в том числе с применением дистанционных образовательных<text:s/></text:span><text:span text:style-name="T81">технологий.<text:s/></text:span><text:span text:style-name="T82">По окон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</text:span><text:span text:style-name="T83"><text:s/>соответствующий виду программы обучения</text:span><text:span text:style-name="T84">.</text:span></text:p>
      <text:p text:style-name="P85"><text:span text:style-name="T86">Б</text:span><text:span text:style-name="T87">лагодаря</text:span><text:span text:style-name="T88"><text:s/>обучению по</text:span><text:span text:style-name="T89"><text:s/>ускоренн</text:span><text:span text:style-name="T90">ым</text:span><text:span text:style-name="T91"><text:s/>программ</text:span><text:span text:style-name="T92">ам</text:span><text:span text:style-name="T93"><text:s/></text:span><text:span text:style-name="T94">опережающей профессиональной<text:s/></text:span><text:span text:style-name="T95">подготовки граждане, оказавшиеся в непростой жизненной ситуации, смог</text:span><text:span text:style-name="T96">ут</text:span><text:span text:style-name="T97"><text:s/>максимально быстро адаптироваться к сложившимся условиям, получить не</text:span><text:span text:style-name="T98">обходимые навыки,<text:s/></text:span><text:span text:style-name="T99">которые<text:s/></text:span><text:span text:style-name="T100">предоставят</text:span><text:span text:style-name="T101"><text:s/>им<text:s/></text:span><text:span text:style-name="T102">возможность</text:span><text:span text:style-name="T103"><text:s/></text:span><text:span text:style-name="T104">оставаться</text:span><text:span text:style-name="T105"><text:s/>к</text:span><text:span text:style-name="T106">онкурентоспособным</text:span><text:span text:style-name="T107">и<text:s/></text:span><text:span text:style-name="T108">на рынке труда, начать новый профессиональный путь<text:s/></text:span><text:span text:style-name="T109"><text:line-break/></text:span><text:span text:style-name="T110">и, таким образом, обеспечить укрепление экономической ситуации<text:s/></text:span><text:span text:style-name="T111">нашего региона</text:span><text:span text:style-name="T112"><text:s/>в целом.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%</text:span><text:span text:style-name="T123">SIGN</text:span><text:span text:style-name="T124">_</text:span><text:span text:style-name="T125">STAMP</text:span><text:span text:style-name="T126">%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User</dc:creator>
    <meta:creation-date>2020-09-18T05:49:00Z</meta:creation-date>
    <dc:date>2020-10-20T12:19:00Z</dc:date>
    <meta:print-date>2020-10-16T13:32:00Z</meta:print-date>
    <meta:template xlink:href="Normal" xlink:type="simple"/>
    <meta:editing-cycles>41</meta:editing-cycles>
    <meta:editing-duration>PT7380S</meta:editing-duration>
    <meta:document-statistic meta:page-count="1" meta:paragraph-count="9" meta:word-count="711" meta:character-count="4758" meta:row-count="33" meta:non-whitespace-character-count="4056"/>
  </office:meta>
</office:document-meta>
</file>